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Geenafstan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Geenafstand" style:family="paragraph">
      <style:text-properties fo:font-weight="bold" style:font-weight-asian="bold" style:font-weight-complex="bold"/>
    </style:style>
    <style:style style:name="P3" style:parent-style-name="Geenafstand" style:list-style-name="LFO1" style:family="paragraph"/>
    <style:style style:name="P4" style:parent-style-name="Geenafstand" style:list-style-name="LFO1" style:family="paragraph"/>
    <style:style style:name="P5" style:parent-style-name="Geenafstand" style:list-style-name="LFO1" style:family="paragraph"/>
    <style:style style:name="P6" style:parent-style-name="Geenafstand" style:list-style-name="LFO1" style:family="paragraph"/>
    <style:style style:name="P7" style:parent-style-name="Geenafstand" style:list-style-name="LFO1" style:family="paragraph"/>
    <style:style style:name="P8" style:parent-style-name="Geenafstand" style:list-style-name="LFO1" style:family="paragraph"/>
    <style:style style:name="P9" style:parent-style-name="Geenafstand" style:list-style-name="LFO1" style:family="paragraph"/>
    <style:style style:name="P10" style:parent-style-name="Geenafstand" style:family="paragraph">
      <style:paragraph-properties fo:margin-left="0.5in">
        <style:tab-stops/>
      </style:paragraph-properties>
    </style:style>
    <style:style style:name="P11" style:parent-style-name="Geenafstand" style:family="paragraph">
      <style:text-properties fo:font-weight="bold" style:font-weight-asian="bold" style:font-weight-complex="bold"/>
    </style:style>
    <style:style style:name="P12" style:parent-style-name="Geenafstand" style:family="paragraph">
      <style:text-properties fo:font-weight="bold" style:font-weight-asian="bold" style:font-weight-complex="bold"/>
    </style:style>
    <style:style style:name="P13" style:parent-style-name="Geenafstand" style:family="paragraph">
      <style:text-properties fo:font-weight="bold" style:font-weight-asian="bold" style:font-weight-complex="bold"/>
    </style:style>
    <style:style style:name="P14" style:parent-style-name="Geenafstand" style:family="paragraph">
      <style:text-properties fo:font-weight="bold" style:font-weight-asian="bold" style:font-weight-complex="bold"/>
    </style:style>
    <style:style style:name="P15" style:parent-style-name="Geenafstand" style:family="paragraph">
      <style:text-properties fo:font-weight="bold" style:font-weight-asian="bold" style:font-weight-complex="bold"/>
    </style:style>
    <style:style style:name="P16" style:parent-style-name="Geenafstan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ERKLARING PRIVACY OLIEBOLLENLOOP</text:p>
      <text:p text:style-name="Geenafstand">Dit is de privacyverklaring van de Oliebollenloop, gevestigd te Gorredijk.</text:p>
      <text:p text:style-name="Geenafstand">Wij vinden het van groot belang dat zorgvuldig wordt omgegaan met uw persoonsgegevens.</text:p>
      <text:p text:style-name="Geenafstand">In deze verklaring vertellen wij u hoe wij met uw persoonsgegevens omgaan. Heeft u nog vragen</text:p>
      <text:p text:style-name="Geenafstand">na het lezen van deze verklaring, stel deze dan per e-mail aan: loopingorredijk@gmail.com</text:p>
      <text:p text:style-name="Geenafstand">Hieronder ziet u met welk doel en welke persoonsgegevens wij van u verzamelen en met wie wij</text:p>
      <text:p text:style-name="Geenafstand">eventueel deze persoonsgegevens delen.</text:p>
      <text:p text:style-name="Geenafstand">Bij de inschrijving voor de Oliebollenloop, vragen wij u verschillende persoonsgegevens. Deze</text:p>
      <text:p text:style-name="Geenafstand">informatie is nodig voor enkele zaken. De gegevens worden niet langer dan 3 jaar bewaard.</text:p>
      <text:p text:style-name="Geenafstand"/>
      <text:p text:style-name="P2">Deelnemers</text:p>
      <text:list text:style-name="LFO1" text:continue-numbering="true">
        <text:list-item>
          <text:p text:style-name="P3">Voornaam, achternaam, geslacht en woonplaats zijn nodig voor het registreren en voor</text:p>
        </text:list-item>
      </text:list>
      <text:p text:style-name="Geenafstand">het opmaken van uitslagen.</text:p>
      <text:list text:style-name="LFO1" text:continue-numbering="true">
        <text:list-item>
          <text:p text:style-name="P4">E-mailadres: naar het opgegeven e-mailadres worden e-mails gestuurd voor de Oliebollenloop</text:p>
        </text:list-item>
      </text:list>
      <text:p text:style-name="Geenafstand">(bevestiging inschrijving en nieuwsberichten over het evenement).</text:p>
      <text:list text:style-name="LFO1" text:continue-numbering="true">
        <text:list-item>
          <text:p text:style-name="P5">Bankrekeningnummer: dit is nodig voor het afschrijven van de inschrijfkosten.</text:p>
        </text:list-item>
      </text:list>
      <text:p text:style-name="Geenafstand">Bankrekeningnummer wordt bewaard tot een editie afgerond is</text:p>
      <text:list text:style-name="LFO1" text:continue-numbering="true">
        <text:list-item>
          <text:p text:style-name="P6">Te lopen/gelopen afstand: voor de uitslagverwerking.</text:p>
        </text:list-item>
        <text:list-item>
          <text:p text:style-name="P7">Maat T-shirt (optioneel): voor juiste maat (wanneer dit besteld is).</text:p>
        </text:list-item>
        <text:list-item>
          <text:p text:style-name="P8">Telefoonnummer: om met u contact op te kunnen nemen over het evenement.</text:p>
        </text:list-item>
        <text:list-item>
          <text:p text:style-name="P9">Telefoonnummer bij nood: om thuisblijvers te kunnen bereiken wanneer nodig.</text:p>
        </text:list-item>
      </text:list>
      <text:p text:style-name="P10"/>
      <text:p text:style-name="P11">Verstrekking van persoonsgegevens aan derden</text:p>
      <text:p text:style-name="Geenafstand">Zonder uw toestemming verstrekt de Oliebollenloop uw persoonsgegevens alleen aan derden als dit</text:p>
      <text:p text:style-name="Geenafstand">nodig is voor de uitvoering van de overeenkomst die u door inschrijving met de Oliebollenloop bent</text:p>
      <text:p text:style-name="Geenafstand">aangegaan, tenzij de Oliebollenloop wettelijk verplicht is om uw persoonsgegevens te verstrekken aan</text:p>
      <text:p text:style-name="Geenafstand">deze derden.<text:s/></text:p>
      <text:p text:style-name="Geenafstand"/>
      <text:p text:style-name="P12">Inzage van persoonsgegevens</text:p>
      <text:p text:style-name="Geenafstand">U hebt te allen tijde het recht ons te verzoeken om inzage in uw persoonsgegevens (tenzij de</text:p>
      <text:p text:style-name="Geenafstand">Oliebollenloop op grond van de Algemene Verordening Gegevensbescherming (AVG) niet gehouden is</text:p>
      <text:p text:style-name="Geenafstand">deze inzage te verschaffen), om uw gegevens te laten aanvullen, verwijderen of af te schermen. Bij</text:p>
      <text:p text:style-name="Geenafstand">een dergelijk verzoek vragen wij wel om u zich te identificeren. Wanneer u wilt dat wij uw</text:p>
      <text:p text:style-name="Geenafstand">gegevens verwijderen, geeft de Oliebollenloop deze verwijdering door aan de andere organisaties die</text:p>
      <text:p text:style-name="Geenafstand">de betreffende gegevens van de Oliebollenloop hebben ontvangen.</text:p>
      <text:p text:style-name="Geenafstand"/>
      <text:p text:style-name="P13">Beveiliging persoonsgegevens</text:p>
      <text:p text:style-name="Geenafstand">De Oliebollenloop treft in redelijkheid alle maatregelen om uw persoonsgegevens te beveiligen tegen</text:p>
      <text:p text:style-name="Geenafstand">verlies, ongeautoriseerde toegang, publicatie en onrechtmatige verwerking. Wij zorgen</text:p>
      <text:p text:style-name="Geenafstand">bijvoorbeeld dat alleen de noodzakelijke personen toegang hebben tot uw gegevens en dat de</text:p>
      <text:p text:style-name="Geenafstand">toegang tot de persoonsgegevens afgeschermd is.</text:p>
      <text:p text:style-name="Geenafstand"/>
      <text:p text:style-name="P14">Andere websites</text:p>
      <text:p text:style-name="Geenafstand">Onze website kan links naar andere websites bevatten. Deze privacyverklaring is alleen van</text:p>
      <text:p text:style-name="Geenafstand">toepassing op de website van de Oliebollenloop. Andere websites dienen hun eigen privacy-policy te</text:p>
      <text:p text:style-name="Geenafstand">hanteren. In het voorkomende geval raadt de Oliebollenloop u aan om voor het gebruik van deze</text:p>
      <text:p text:style-name="Geenafstand">andere websites altijd de betreffende privacyverklaring van die websites in te zien.</text:p>
      <text:p text:style-name="Geenafstand">Wijziging van privacy-policy</text:p>
      <text:p text:style-name="Geenafstand">De Oliebollenloop past haar privacy-policy af en toe aan om deze actueel te houden. Op de websites is</text:p>
      <text:p text:style-name="Geenafstand">steeds de meest recente versie van onze privacyverklaring opgenomen. Bij belangrijke wijzigingen</text:p>
      <text:p text:style-name="Geenafstand">doet de Oliebollenloop er alles aan u per e-mail en via de websites te informeren.</text:p>
      <text:p text:style-name="Geenafstand"/>
      <text:p text:style-name="P15">Contact</text:p>
      <text:p text:style-name="Geenafstand">Hebt u nog vragen over de verwerking van uw persoonsgegevens of wilt u de Oliebollenloop</text:p>
      <text:p text:style-name="Geenafstand">verzoeken tot inzage, wijziging en/of verwijdering van uw persoonsgegevens, neem dan contact</text:p>
      <text:p text:style-name="Geenafstand">op met:</text:p>
      <text:p text:style-name="Geenafstand">Organisatie Oliebollenloop</text:p>
      <text:p text:style-name="Geenafstand"><text:a xlink:href="mailto:loopingorredijk@gmail.com" office:target-frame-name="_top" xlink:show="replace"><text:span text:style-name="Hyperlink">loopingorredijk@gmail.com</text:span></text:a></text:p>
      <text:p text:style-name="Geenafstand"/>
      <text:p text:style-name="P16">Klachten</text:p>
      <text:p text:style-name="Geenafstand">Op grond van de AVG heeft u het recht om desgewenst een klacht in te dienen bij de Autoriteit</text:p>
      <text:p text:style-name="Geenafstand">Persoonsgegevens over onze verwerkingen van uw persoonsgegevens. Neem hiervoor contact op</text:p>
      <text:p text:style-name="Geenafstand">met de Autoriteit Persoonsgegeve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anda Majoor</meta:initial-creator>
    <dc:creator>Miranda Majoor</dc:creator>
    <meta:creation-date>2023-12-10T22:23:00Z</meta:creation-date>
    <dc:date>2023-12-10T23:03:00Z</dc:date>
    <meta:template xlink:href="Normal" xlink:type="simple"/>
    <meta:editing-cycles>2</meta:editing-cycles>
    <meta:editing-duration>PT540S</meta:editing-duration>
    <meta:document-statistic meta:page-count="1" meta:paragraph-count="7" meta:word-count="599" meta:character-count="3890" meta:row-count="27" meta:non-whitespace-character-count="3298"/>
  </office:meta>
</office:document-meta>
</file>